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10e35e" officeooo:paragraph-rsid="0007a555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b094e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0e35e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0e35e" officeooo:paragraph-rsid="00127d50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2c2b6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429df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225cb7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25c0ac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34a21" officeooo:paragraph-rsid="00134a21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paragraph-rsid="0007a555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paragraph-rsid="0007a555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10e35e" officeooo:paragraph-rsid="0007a555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1b094e" officeooo:paragraph-rsid="0007a555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12c2b6" officeooo:paragraph-rsid="000a50e4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213fc5" officeooo:paragraph-rsid="000a50e4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225cb7" officeooo:paragraph-rsid="000a50e4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25c0ac" officeooo:paragraph-rsid="0007a555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style:text-underline-style="none" fo:font-weight="normal" officeooo:rsid="001429df" officeooo:paragraph-rsid="0007a555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cm" fo:margin-bottom="0.035cm" style:contextual-spacing="false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 New Roman" fo:font-size="10pt" fo:font-style="normal" style:text-underline-style="none" fo:font-weight="normal" officeooo:paragraph-rsid="0007a555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cm" fo:margin-bottom="0.035cm" style:contextual-spacing="false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 New Roman" fo:font-size="10pt" fo:font-style="normal" style:text-underline-style="none" fo:font-weight="normal" officeooo:rsid="0011c35a" officeooo:paragraph-rsid="0007a555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cm" fo:margin-bottom="0.035cm" style:contextual-spacing="false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imes New Roman" fo:font-size="10pt" fo:font-style="normal" style:text-underline-style="none" fo:font-weight="normal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1.27cm" fo:margin-right="0cm" fo:margin-top="0cm" fo:margin-bottom="0.035cm" style:contextual-spacing="false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imes New Roman" fo:font-size="10pt" fo:font-style="normal" style:text-underline-style="none" fo:font-weight="normal" officeooo:rsid="0010e35e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1.27cm" fo:margin-right="0cm" fo:margin-top="0cm" fo:margin-bottom="0.035cm" style:contextual-spacing="false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imes New Roman" fo:font-size="10pt" fo:font-style="normal" style:text-underline-style="none" fo:font-weight="normal" officeooo:rsid="0011c35a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10e35e" officeooo:paragraph-rsid="0007a555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10e35e" officeooo:paragraph-rsid="0013b476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429df" officeooo:paragraph-rsid="0007a555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13b476" officeooo:paragraph-rsid="0013b476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solid" style:text-underline-width="auto" style:text-underline-color="font-color" fo:font-weight="bold" officeooo:rsid="0010e35e" officeooo:paragraph-rsid="0007a555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1429df"/>
    </style:style>
    <style:style style:name="T2" style:family="text">
      <style:text-properties style:use-window-font-color="true" style:font-name-asian="Helvetica" style:font-name-complex="Helvetica"/>
    </style:style>
    <style:style style:name="T3" style:family="text">
      <style:text-properties style:use-window-font-color="true" officeooo:rsid="0011c35a" style:font-name-asian="Helvetica" style:font-name-complex="Helvetica"/>
    </style:style>
    <style:style style:name="T4" style:family="text">
      <style:text-properties style:use-window-font-color="true" officeooo:rsid="0012c2b6" style:font-name-asian="Helvetica" style:font-name-complex="Helvetica"/>
    </style:style>
    <style:style style:name="T5" style:family="text">
      <style:text-properties style:use-window-font-color="true" style:font-name-asian="Verdana" style:font-name-complex="Verdana"/>
    </style:style>
    <style:style style:name="T6" style:family="text">
      <style:text-properties style:use-window-font-color="true" officeooo:rsid="0012c2b6" style:font-name-asian="Verdana" style:font-name-complex="Verdana"/>
    </style:style>
    <style:style style:name="T7" style:family="text">
      <style:text-properties style:use-window-font-color="true" officeooo:rsid="001429df" style:font-name-asian="Verdana" style:font-name-complex="Verdana"/>
    </style:style>
    <style:style style:name="T8" style:family="text">
      <style:text-properties style:use-window-font-color="true" officeooo:rsid="0027659b" style:font-name-asian="Verdana" style:font-name-complex="Verdana"/>
    </style:style>
    <style:style style:name="T9" style:family="text">
      <style:text-properties style:use-window-font-color="true" officeooo:rsid="0016973b" style:font-name-asian="Verdana" style:font-name-complex="Verdana"/>
    </style:style>
    <style:style style:name="T10" style:family="text">
      <style:text-properties officeooo:rsid="0015051e"/>
    </style:style>
    <style:style style:name="T11" style:family="text">
      <style:text-properties officeooo:rsid="0023e9f0"/>
    </style:style>
    <style:style style:name="T12" style:family="text">
      <style:text-properties fo:color="#050505" style:font-name-asian="Verdana" style:font-name-complex="Verdana"/>
    </style:style>
    <style:style style:name="T13" style:family="text">
      <style:text-properties fo:color="#050505" officeooo:rsid="0015e344" style:font-name-asian="Verdana" style:font-name-complex="Verdana"/>
    </style:style>
    <style:style style:name="T14" style:family="text">
      <style:text-properties officeooo:rsid="0015e344"/>
    </style:style>
    <style:style style:name="T15" style:family="text">
      <style:text-properties officeooo:rsid="00199b16"/>
    </style:style>
    <style:style style:name="T16" style:family="text">
      <style:text-properties officeooo:rsid="001b094e"/>
    </style:style>
    <style:style style:name="T17" style:family="text">
      <style:text-properties officeooo:rsid="00187d50"/>
    </style:style>
    <style:style style:name="T18" style:family="text">
      <style:text-properties officeooo:rsid="00089d7c"/>
    </style:style>
    <style:style style:name="T19" style:family="text">
      <style:text-properties officeooo:rsid="000a50e4"/>
    </style:style>
    <style:style style:name="T20" style:family="text">
      <style:text-properties officeooo:rsid="000bd5f9"/>
    </style:style>
    <style:style style:name="T21" style:family="text">
      <style:text-properties officeooo:rsid="000e9403"/>
    </style:style>
    <style:style style:name="T22" style:family="text">
      <style:text-properties officeooo:rsid="00127d50"/>
    </style:style>
    <style:style style:name="T23" style:family="text">
      <style:text-properties officeooo:rsid="00134a21"/>
    </style:style>
    <style:style style:name="T24" style:family="text">
      <style:text-properties officeooo:rsid="0013b476"/>
    </style:style>
    <style:style style:name="T25" style:family="text">
      <style:text-properties officeooo:rsid="0014d3b8"/>
    </style:style>
    <style:style style:name="T26" style:family="text">
      <style:text-properties officeooo:rsid="00169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heoriefrage<text:span text:style-name="T1">n</text:span></text:p>
      <text:p text:style-name="P1"/>
      <text:p text:style-name="P1">für gelb Gurt (8.Kup)</text:p>
      <text:p text:style-name="P3"/>
      <text:p text:style-name="P11">1 – hana <text:s/></text:p>
      <text:p text:style-name="P20">2 - dul</text:p>
      <text:p text:style-name="P20">3 - set</text:p>
      <text:p text:style-name="P20">4 - net</text:p>
      <text:p text:style-name="P22"><text:span text:style-name="T2">5 – daseot </text:span><text:span text:style-name="T3">(aussprache:däsot)</text:span></text:p>
      <text:p text:style-name="P22"><text:span text:style-name="T2">6 – yeoseot </text:span><text:span text:style-name="T3">(aussprache: jäsot)</text:span></text:p>
      <text:p text:style-name="P20">7 - ilgop</text:p>
      <text:p text:style-name="P22"><text:span text:style-name="T2">8 – yeodeolp </text:span><text:span text:style-name="T3">(aussprache: jodol)</text:span></text:p>
      <text:p text:style-name="P20">9 - ahop</text:p>
      <text:p text:style-name="P23"><text:span text:style-name="T2">10 – yeol </text:span><text:span text:style-name="T3">(aussprache: jol)</text:span></text:p>
      <text:p text:style-name="P21"/>
      <text:p text:style-name="P5">Wie lange gibt es Taekwondo etwa <text:s/>– weit über <text:span text:style-name="T10">4000</text:span> Jahre</text:p>
      <text:p text:style-name="P5">Aus welchem Land stammt es? – Korea</text:p>
      <text:p text:style-name="P24"><text:span text:style-name="T2">W</text:span><text:span text:style-name="T4">ie heißt</text:span><text:span text:style-name="T2"> der Hauptverband ?– WTF (World Taekwondo Federation)</text:span></text:p>
      <text:p text:style-name="P12">Schülergrad – KUP <text:span text:style-name="T20">(10 Stück)</text:span></text:p>
      <text:p text:style-name="P13">Meistergrad – DAN <text:span text:style-name="T20">(10 Stück)</text:span></text:p>
      <text:p text:style-name="P6">Block nach oben – Olgul Maki</text:p>
      <text:p text:style-name="P6">Block zur mitte von außen – Momtong Maki</text:p>
      <text:p text:style-name="P7">Block nach unten – Are Maki</text:p>
      <text:p text:style-name="P6">Welche Disziplin ist Taekwondo? – Olympische</text:p>
      <text:p text:style-name="P7">Warum verbeugt man sich? - Aus Respekt</text:p>
      <text:p text:style-name="P7">Warum ist das tragen von Schmuck verboten? - Aus Verletzungsgefahr</text:p>
      <text:p text:style-name="P8">Welchen Gürtel hat dein Trainer? - 3. <text:span text:style-name="T11">D</text:span>an</text:p>
      <text:p text:style-name="P1"/>
      <text:p text:style-name="P1">für gelb-grün Gurt (7.Kup)</text:p>
      <text:p text:style-name="P3"/>
      <text:p text:style-name="P7">Name der 1. Poomse – Il-Jang</text:p>
      <text:p text:style-name="P7">Bedeutung der 1. Poomse – Himmel</text:p>
      <text:p text:style-name="P7">Schritte der 1. Poomse - 16</text:p>
      <text:p text:style-name="P4">Wo ist der Hauptsitz? – K<text:span text:style-name="T22">orea</text:span></text:p>
      <text:p text:style-name="P4"><text:span text:style-name="T22">Wie ist d</text:span>der Name vom Hauptsitz? - <text:span text:style-name="T1">Kukkiwon</text:span></text:p>
      <text:p text:style-name="P13">Treten – Chagi</text:p>
      <text:p text:style-name="P6">Stoß – Chigi</text:p>
      <text:p text:style-name="P6">Blocken - Maki</text:p>
      <text:p text:style-name="P13">Stellung – Sogi</text:p>
      <text:p text:style-name="P5"><text:span text:style-name="T5">Abwärts-Fersen-Tritt – Naerye</text:span><text:span text:style-name="T2">o</text:span><text:span text:style-name="T12">-Chagi </text:span><text:span text:style-name="T13">(Aussprache: Näreo-chagi)</text:span></text:p>
      <text:p text:style-name="P12">Seitwärts-Tritt - Yop-Chagi</text:p>
      <text:p text:style-name="P12">Rückwärts-Tritt – Dwi<text:span text:style-name="T19">t</text:span>-Chagi</text:p>
      <text:p text:style-name="P13">Aufwärts-Sprung-Tritt – Dueoy-Ap-Chagi <text:span text:style-name="T14">(Aussprache: Düo-ap-chagi)</text:span></text:p>
      <text:p text:style-name="P14">Kurze Fußstellung – Ap-Sogi</text:p>
      <text:p text:style-name="P2">Tiefe Stellung – Ap-Kubi</text:p>
      <text:p text:style-name="P8">Welchem Verband sind wir angeschlossen? - Budox</text:p>
      <text:p text:style-name="P9">Wie verhalte ich mich außerhalb des Trainings<text:span text:style-name="T26">raumes</text:span>? - vorbildlich</text:p>
      <text:p text:style-name="P2"/>
      <text:p text:style-name="P1">für grün Gurt (6.Kup)</text:p>
      <text:p text:style-name="P3"/>
      <text:p text:style-name="P7">Name der 2. Poomse – I-Jang</text:p>
      <text:p text:style-name="P7">Bedeutung der 2. Poomse – Frohsinn</text:p>
      <text:p text:style-name="P7">Schritte der 2. Poomse - 18</text:p>
      <text:p text:style-name="P5">Trainingsanzug - <text:span text:style-name="T5">Dobok</text:span></text:p>
      <text:p text:style-name="P5">Gürtel – Ty {<text:span text:style-name="T25">aussprache: </text:span>tai}</text:p>
      <text:p text:style-name="P3">Trainingsraum – <text:span text:style-name="T5">Doj</text:span><text:span text:style-name="T6">o / Dojang</text:span><text:span text:style-name="T5"> {</text:span><text:span text:style-name="T6">aussprache: </text:span><text:span text:style-name="T5">dodscho/</text:span><text:span text:style-name="T9">dodschang</text:span><text:span text:style-name="T5">}</text:span></text:p>
      <text:p text:style-name="P15">Block zur mitte von innen nach außen – An-pal Momtong maki</text:p>
      <text:p text:style-name="P7">Wie macht man <text:span text:style-name="T23">richtig </text:span>einen Faustschlag? - Hand eindrehen</text:p>
      <text:p text:style-name="P10">Warum? - Um die Kraft auf einen Punkt zu bündeln</text:p>
      <text:p text:style-name="P7">Wie heißt der jetzige Präsident? - <text:span text:style-name="T23">Dr. </text:span>Kang Won Sik</text:p>
      <text:p text:style-name="P7">Und der Präsident davor? - <text:span text:style-name="T15">Dr. Chungwon Choue</text:span></text:p>
      <text:p text:style-name="P7">Und der 1. Präsident? - Dr. Un-Jong Kim</text:p>
      <text:p text:style-name="P8">Welche Disziplinen gibt es auf einem Tunier? - Poomse (Formenlauf), Bruchtest, Kampf, Hochsprung</text:p>
      <text:p text:style-name="P8">Wozu sind die Poomsen da? - Um die Bewegungen zu verinnerlichen</text:p>
      <text:p text:style-name="P8">Was ist eine Poomse? - Ein Kampf gegen einen imaginären (unsichtbaren) Gegner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für grün-blau Gurt (5.Kup)</text:p>
      <text:p text:style-name="P3"/>
      <text:p text:style-name="P7">Name der 3. Poomse – Sam-Jang</text:p>
      <text:p text:style-name="P7">Bedeutung der 3. Poomse – Feuer</text:p>
      <text:p text:style-name="P7">Schritte der 3. Poomse - 18</text:p>
      <text:p text:style-name="P6">Die Bedeutung von Taekwondo : Fuß – Faust - Weg</text:p>
      <text:p text:style-name="P5">Achtung – <text:span text:style-name="T5">Charyot {</text:span><text:span text:style-name="T7">aussprache: </text:span><text:span text:style-name="T5">schajot}</text:span></text:p>
      <text:p text:style-name="P12">Umdrehen - <text:s/><text:span text:style-name="T1">Duo-Dora </text:span>{<text:span text:style-name="T1">aussprache: </text:span>judra}<text:line-break/>Vorbereiten <text:span text:style-name="T14">(Am Anfang der Poomse)</text:span> – Chunbi {<text:span text:style-name="T1">aussprache: </text:span>junbi}</text:p>
      <text:p text:style-name="P12">Verbeugen – Kyongnye {<text:span text:style-name="T1">aussprache: </text:span>kenge}</text:p>
      <text:p text:style-name="P3"><text:span text:style-name="T5">Zurück zur Startposition – Bar</text:span><text:span text:style-name="T7">o</text:span></text:p>
      <text:p text:style-name="P2"><text:span text:style-name="T7">Rü</text:span><text:span text:style-name="T5">ckwärts</text:span><text:span text:style-name="T8">s</text:span><text:span text:style-name="T5">tellung – Dwit-Kubi</text:span></text:p>
      <text:p text:style-name="P16"><text:span text:style-name="T19">Großmeister</text:span> – Sabun<text:span text:style-name="T19">i</text:span>m</text:p>
      <text:p text:style-name="P17"><text:span text:style-name="T1">W</text:span>as heißt DTU? - Deutsche Taekwondo Union</text:p>
      <text:p text:style-name="P16">Warum macht man einen Kampfschrei? - Um die Kraft auf einen Punkt zu bündeln</text:p>
      <text:p text:style-name="P18"/>
      <text:p text:style-name="P19"/>
      <text:p text:style-name="P1">für blau Gurt (4.Kup)</text:p>
      <text:p text:style-name="P3"/>
      <text:p text:style-name="P7">Name der 4. Poomse – Sa-Jang</text:p>
      <text:p text:style-name="P7">Bedeutung der 4. Poomse – Donner</text:p>
      <text:p text:style-name="P7">Schritte der 4. Poomse - 17</text:p>
      <text:p text:style-name="P7"><text:span text:style-name="T16">Roter</text:span> Kämpfer – Hong</text:p>
      <text:p text:style-name="P2">Blauer Kämpfer - Shong</text:p>
      <text:p text:style-name="P7">Wie viele Punkterichter gibt es beim Tunier? - 4</text:p>
      <text:p text:style-name="P7">Wie viele Punkte kann jeder höchstens vergeben? - 5</text:p>
      <text:p text:style-name="P7">Wie viele Punkte kann man also erreichen? - 20</text:p>
      <text:p text:style-name="P9">Was wird beim Formenlauf bewertet? - Technik, Sauberkeit, Richtigkeit, Ausdruck</text:p>
      <text:p text:style-name="P1"/>
      <text:p text:style-name="P1">für blau-braun Gurt (3.Kup)</text:p>
      <text:p text:style-name="P1"/>
      <text:p text:style-name="P7">Name der 5. Poomse – Oh-Jang</text:p>
      <text:p text:style-name="P7">Bedeutung der 5. Poomse - Wind</text:p>
      <text:p text:style-name="P7">Schritte der 5. Poomse - 20</text:p>
      <text:p text:style-name="P7">Seit wann gibt es den Kukki<text:span text:style-name="T17">won</text:span>? - 1972</text:p>
      <text:p text:style-name="P7">Seit wann gibt es den WTF? - 1973</text:p>
      <text:p text:style-name="P8">Seit wann gibt es die DTU <text:s/>? - 1981</text:p>
      <text:p text:style-name="P2">Kreuzstellung – Koa-Sogi <text:span text:style-name="T19">(Ende der 5. Poomse)</text:span></text:p>
      <text:p text:style-name="P1"/>
      <text:p text:style-name="P1"/>
      <text:p text:style-name="P1">für braun Gurt (2.Kup)</text:p>
      <text:p text:style-name="P3"/>
      <text:p text:style-name="P7">Name der 6. Poomse – Juk-<text:span text:style-name="T24">J</text:span>ang</text:p>
      <text:p text:style-name="P7">Bedeutung der 6. Poomse - Wasser</text:p>
      <text:p text:style-name="P7">Schritte der 6. Poomse - <text:span text:style-name="T21">19</text:span></text:p>
      <text:p text:style-name="P2">Stellung bei Kommando 10 der 6. Pooms<text:span text:style-name="T23">e </text:span>- Moa-Sogi</text:p>
      <text:p text:style-name="P3"/>
      <text:p text:style-name="P1">für braun-schwarz Gurt (1.Kup)</text:p>
      <text:p text:style-name="P3"/>
      <text:p text:style-name="P7">Name der 7. Poomse – Sil-Jang</text:p>
      <text:p text:style-name="P7">Bedeutung der 7. Poomse - Berg</text:p>
      <text:p text:style-name="P7">Schritte der 7. Poomse – 2<text:span text:style-name="T18">0</text:span></text:p>
      <text:p text:style-name="P7"/>
      <text:p text:style-name="P26">für schwarz Gurt (1.<text:span text:style-name="T24">DAN</text:span>)</text:p>
      <text:p text:style-name="P26"/>
      <text:p text:style-name="P28">Name der 8. Poomse – Pal-Jang</text:p>
      <text:p text:style-name="P28">Bedeutung der 8. Poomse – Erde</text:p>
      <text:p text:style-name="P28">Schritte der 8. Poomse -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9cm" fo:margin-bottom="0.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21:29:51.263099000</meta:creation-date>
    <meta:print-date>2014-11-27T17:43:43.839279000</meta:print-date>
    <dc:date>2015-02-13T22:26:19.396286000</dc:date>
    <meta:editing-duration>PT5M</meta:editing-duration>
    <meta:editing-cycles>14</meta:editing-cycles>
    <meta:generator>LibreOffice/4.2.4.2$MacOSX_x86 LibreOffice_project/63150712c6d317d27ce2db16eb94c2f3d7b699f8</meta:generator>
    <meta:document-statistic meta:table-count="0" meta:image-count="0" meta:object-count="0" meta:page-count="2" meta:paragraph-count="102" meta:word-count="583" meta:character-count="3598" meta:non-whitespace-character-count="3064"/>
  </office:meta>
</office:document-meta>
</file>